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ontwerpbestemmingsplan parapluplan Darksto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uda maken op grond van artikel 3.8, lid 1 van de Wet ruimtelijke ordening bekend dat zij het ontwerpbestemmingsplan parapluplan Darkstores ter inzage leggen. </text:p>
            <text:p text:style-name="common-al">Dit ontwerpbestemmingsplan is bedoeld om de komst van zogenoemde darkstores/flitsbezorgers in Gouda te regelen.</text:p>
            <text:p text:style-name="common-al">Het ontwerpbestemmingsplan ligt van 22 december tot en met woensdag 1 februari 2023 voor een ieder op de volgende wijzen ter inzage:</text:p>
            <text:p text:style-name="common-al">- Digitaal via de website <text:a xlink:href="http://www.ruimtelijkeplannen.nl/" xlink:type="simple">www.ruimtelijkeplannen.nl/</text:a>.</text:p>
            <text:p text:style-name="common-al">- Op papier tijdens de openingsuren(op afspraak) van het Huis van de Stad, Burgemeester Jamesplein 1 in Gouda.</text:p>
            <text:p text:style-name="common-al">Indien u het niet eens bent met deze plannen, dan kunt u hiertegen een zienswijze indienen.</text:p>
            <text:p text:style-name="common-al">Gedurende de termijn van ter inzagelegging kan iedereen schriftelijk of mondeling zienswijzen indienen over het ontwerpbestemmingsplan. Schriftelijke zienswijzen kunt u sturen aan de gemeenteraad van de Gemeente Gouda, t.a.v. afdeling Ruimtelijk beleid en advies, postbus 1086, 2800 BB Gouda. </text:p>
            <text:p text:style-name="common-al">Ook het indienen van mondelinge zienswijzen is mogelijk. Hiervoor dient tijdig, bij voorkeur uiterlijk</text:p>
            <text:p text:style-name="common-al">een week voor het einde van de ter inzage legging, een telefonische afspraak te worden gemaakt via</text:p>
            <text:p text:style-name="common-al">telefoonnummer tel. 140182 via mevrouw J. Engelbert (mail <text:a xlink:href="mailto:joke.engelbert@gouda.nl" xlink:type="simple">joke.engelbert@gouda.nl</text:a>) </text:p>
            <text:p text:style-name="common-al">Vervolgtraject</text:p>
            <text:p text:style-name="common-al">Alle zienswijzen worden opgenomen en beantwoord in een zienswijzennota. De zienswijzennota maakt</text:p>
            <text:p text:style-name="common-al">deel uit van het door de gemeenteraad te nemen besluit tot vaststelling van het bestemmingsplan. Ingediende zienswijzen kunnen aanleiding geven tot aanpassingen. Het ontwerpbestemmingsplan wordt</text:p>
            <text:p text:style-name="common-al">dan gewijzigd vastgesteld.</text:p>
            <text:p text:style-name="common-al">Voor specifieke vragen en opmerkingen over het ontwerpbestemmingsplan en de procedure kunt u</text:p>
            <text:p text:style-name="common-al">ook contact opnemen met mevrouw Engelbert van de gemeente Gouda via telefoonnummer</text:p>
            <text:p text:style-name="common-al">140182.</text:p>
            <text:p text:style-name="common-al">Gouda,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847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13.BPLUDARKSTORES-ON01</meta:user-defined>
    <meta:user-defined meta:name="OVERHEIDop.Plansoort/OVERHEIDop.plansoort">bestemmings- of omgevingsplan</meta:user-defined>
    <meta:user-defined meta:name="DCTERMS.abstract">Regeling voor de hele gemeente voor Darkstores</meta:user-defined>
    <dc:language>nl</dc:language>
    <meta:user-defined meta:name="OVERHEIDop.locatietype/OVERHEIDop.gebiedsmarkering">Gemeente</meta:user-defined>
    <meta:user-defined meta:name="DC.title">Ter inzage legging ontwerpbestemmingsplan parapluplan Darkstore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478</meta:user-defined>
    <meta:user-defined meta:name="OVERHEIDop.GmbID/DC.identifier">gmb-2022-558478</meta:user-defined>
    <meta:user-defined meta:name="OVERHEIDop.versieInformatie"/>
  </office:meta>
</office:document-meta>
</file>