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der 24, 24a en 24b te Zevenaar, het nieuwbouwen van bedrijfsruimten (amoveren bestaande bebouwing)</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ingediend voor een omgevingsvergunning op locatie Hengelder 24, 24a en 24b te Zevenaar. De aanvraag is geregistreerd onder zaaknummer HZ_WABO-2022-2313. De aanvraag gaat over het nieuwbouwen van bedrijfsruimten (amoveren bestaande bebouwing) aan de Hengelder 24, 24a en 24b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847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7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7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der 24, 24a en 24b te Zevenaar, het nieuwbouwen van bedrijfsruimten (amoveren bestaande bebouwing)</meta:user-defined>
    <meta:user-defined meta:name="DCTERMS.W3CDTF/DCTERMS.available">2022-12-16</meta:user-defined>
    <meta:user-defined meta:name="DCTERMS.W3CDTF/OVERHEIDop.jaargang">2022</meta:user-defined>
    <meta:user-defined meta:name="OVERHEIDop.publicationIssue">558477</meta:user-defined>
    <meta:user-defined meta:name="OVERHEIDop.GmbID/DC.identifier">gmb-2022-558477</meta:user-defined>
    <meta:user-defined meta:name="OVERHEIDop.versieInformatie"/>
  </office:meta>
</office:document-meta>
</file>