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olderweg ter hoogte van huisnummer 1, Oudheusden, kappen iep -Ulmu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iep -Ulmus- aan de Polderweg ter hoogte van huisnummer 1 in Oudheusden. De vergunning is verzonden op 13 december 2022 en bij de gemeente bekend onder nummer 13509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47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0943</meta:user-defined>
    <dc:language>nl</dc:language>
    <meta:user-defined meta:name="OVERHEIDop.locatietype/OVERHEIDop.gebiedsmarkering">Punt</meta:user-defined>
    <meta:user-defined meta:name="DC.title">Gemeente Heusden - Omgevingsvergunning verleend - Polderweg ter hoogte van huisnummer 1, Oudheusden, kappen iep -Ulmus-</meta:user-defined>
    <meta:user-defined meta:name="DCTERMS.W3CDTF/DCTERMS.available">2022-12-21</meta:user-defined>
    <meta:user-defined meta:name="DCTERMS.W3CDTF/OVERHEIDop.jaargang">2022</meta:user-defined>
    <meta:user-defined meta:name="OVERHEIDop.externeBijlage">Bijlage situatie |exb-2022-68741</meta:user-defined>
    <meta:user-defined meta:name="OVERHEIDop.publicationIssue">558476</meta:user-defined>
    <meta:user-defined meta:name="OVERHEIDop.GmbID/DC.identifier">gmb-2022-558476</meta:user-defined>
    <meta:user-defined meta:name="OVERHEIDop.versieInformatie"/>
  </office:meta>
</office:document-meta>
</file>