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12-2022 hebben wij een vergunning verleend voor het houden van een loterij (29 januari en 4 en 5 februari 2023) op het adres Langestraat 79 7491AB Delden. Deze vergunning staat ingeschreven onder zaaknummer 00003819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5847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7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7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381988</meta:user-defined>
    <meta:user-defined meta:name="DCTERMS.abstract">het houden van een loterij (29 januari en 4 en 5 februari 2023)</meta:user-defined>
    <dc:language>nl</dc:language>
    <meta:user-defined meta:name="OVERHEIDop.locatietype/OVERHEIDop.gebiedsmarkering">Punt</meta:user-defined>
    <meta:user-defined meta:name="DC.title">Op 14-12-2022 hebben wij een vergunning verleend voor het houden van een loterij (29 januari en 4 en 5 februari 2023) op het adres Langestraat 79 7491AB Delden. Deze vergunning staat ingeschreven onder zaaknummer 0000381988.</meta:user-defined>
    <meta:user-defined meta:name="DCTERMS.W3CDTF/DCTERMS.available">2022-12-16</meta:user-defined>
    <meta:user-defined meta:name="DCTERMS.W3CDTF/OVERHEIDop.jaargang">2022</meta:user-defined>
    <meta:user-defined meta:name="OVERHEIDop.publicationIssue">558471</meta:user-defined>
    <meta:user-defined meta:name="OVERHEIDop.GmbID/DC.identifier">gmb-2022-558471</meta:user-defined>
    <meta:user-defined meta:name="OVERHEIDop.versieInformatie"/>
  </office:meta>
</office:document-meta>
</file>