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3*"/>
    </style:style>
    <style:style style:family="table-column" style:parent-style-name="colspec" style:name="id1-3-2-2-1-54-1-2">
      <style:table-column-properties style:rel-column-width="67*"/>
    </style:style>
    <style:style style:family="table-column" style:parent-style-name="colspec" style:name="id1-3-2-2-1-54-1-3">
      <style:table-column-properties style:rel-column-width="16*"/>
    </style:style>
    <style:style style:family="table-column" style:parent-style-name="colspec" style:name="id1-3-2-2-1-75-1-1">
      <style:table-column-properties style:rel-column-width="8*"/>
    </style:style>
    <style:style style:family="table-column" style:parent-style-name="colspec" style:name="id1-3-2-2-1-75-1-2">
      <style:table-column-properties style:rel-column-width="0*"/>
    </style:style>
    <style:style style:family="table-column" style:parent-style-name="colspec" style:name="id1-3-2-2-1-75-1-3">
      <style:table-column-properties style:rel-column-width="53*"/>
    </style:style>
    <style:style style:family="table-column" style:parent-style-name="colspec" style:name="id1-3-2-2-1-75-1-4">
      <style:table-column-properties style:rel-column-width="0*"/>
    </style:style>
    <style:style style:family="table-column" style:parent-style-name="colspec" style:name="id1-3-2-2-1-75-1-5">
      <style:table-column-properties style:rel-column-width="26*"/>
    </style:style>
    <style:style style:family="table-column" style:parent-style-name="colspec" style:name="id1-3-2-2-1-75-1-6">
      <style:table-column-properties style:rel-column-width="0*"/>
    </style:style>
  </office:automatic-styles>
  <office:body>
    <office:text>
      <text:p text:style-name="new_page_staatscourant"/>
      <text:p text:style-name="single-kop-titel">Verordening op de heffing en invordering van parkeerbelasting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156, eerste en tweede lid, aanhef h, en  225 van de Gemeentewet</text:p>
            <text:p text:style-name="al">Besluit</text:p>
            <text:p text:style-name="al">Vast te stellen de Verordening op de heffing en invordering van parkeerbelasting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s</text:p>
            <text:p text:style-name="al">Voor de toepassing van deze verordening en de daarop berustende bepalingen wordt verstaan onder:</text:p>
            <text:p text:style-name="al">autodate: het herhaald en opeenvolgend gezamenlijk gebruik van motorvoertuigen op grond van een overeenkomst tussen natuurlijke personen en een aanbieder of tussen natuurlijke personen uit meer dan een huishouden;</text:p>
            <text:p text:style-name="al">centrale computer: computer van het bedrijf waarmee de gemeente Velsen een overeenkomst heeft afgesloten, bestemd voor de registratie van parkeerbewegingen in het kader van het verlenen van diensten op het gebied van betaald parkeren met gebruik van een telefoon of een ander communicatiemiddel;</text:p>
            <text:p text:style-name="al">houder: degene op wiens naam het motorrijtuig ten tijde van het parkeren in het kentekenregister, bedoeld in de Wegenverkeerswet 1994, was ingeschreven;</text:p>
            <text:p text:style-name="al">motorvoertuigen: hetgeen daaronder wordt verstaan in het RVV 1990 met in begrip van brommobielen, zoals bedoeld in artikel 1 onder ia van het RVV 1990;</text:p>
            <text:p text:style-name="al">parkeerapparatuur:  parkeermeters, parkeerautomaten, met inbegrip van verzamelparkeermeters, centrale computer, en hetgeen naar maatschappelijke opvattingen overigens onder parkeerapparatuur wordt verstaan.</text:p>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artikel 2 Belastbaar feit</text:p>
            <text:p text:style-name="al">Onder de naam "parkeerbelastingen" worden de volgende belasting geheven:</text:p>
            <text:p text:style-name="al"> een belasting ter zake van het parkeren van een motorvoertuig op een bij, dan wel krachtens deze verordening in de daarin aangewezen gevallen door het college van burgemeester en wethouders te bepalen plaats, tijdstip en wijze.</text:p>
            <text:p text:style-name="al">Een belasting ter zake van een van gemeentewege verleende vergunning voor het parkeren van een voertuig op de in die vergunning aangegeven plaats en wijze.</text:p>
            <text:p text:style-name="al"/>
            <text:p text:style-name="al"/>
            <text:p text:style-name="al"/>
            <text:p text:style-name="al"/>
            <text:p text:style-name="al">artikel 3 Belastingplicht</text:p>
            <text:p text:style-name="al">De belasting bedoeld in artikel 2, wordt geheven van degene die het motorvoertuig heeft geparkeerd.</text:p>
            <text:p text:style-name="al">Als degene die het motorvoertuig heeft geparkeerd wordt mede aangemerkt:</text:p>
            <text:p text:style-name="al">degene die de belasting voldoet, dan wel te kennen geeft of heeft gegeven de belasting te willen voldoen;</text:p>
            <text:p text:style-name="al">zolang geen voldoening van de belasting genoemd in artikel 2, onderdeel a heeft plaatsgevonden: de houder van het motor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De belasting bedoeld in artikel 2, onderdeel b. wordt geheven van degene aan wie de vergunning is verleend. </text:p>
            <text:p text:style-name="al"/>
            <text:p text:style-name="al">artikel 4 Maatstaf van heffing, belastingtarief en belastingtijdvak</text:p>
            <text:p text:style-name="al">De maatstaf van heffing, het belastingtarief en het belastingtijdvak zijn vermeld in de bij deze verordening behorende en daarvan deel uitmakende tarieventabel.</text:p>
            <text:p text:style-name="al"/>
            <text:p text:style-name="al">artikel 5 Wijze van heffing </text:p>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p text:style-name="al">De belasting bedoeld in artikel 2, onderdeel b, wordt geheven bij wege van aanslag. </text:p>
            <text:p text:style-name="al">artikel 6 Ontstaan van de belastingschuld</text:p>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p text:style-name="al">De belasting bedoeld in artikel 2 onderdeel b is verschuldigd op het tijdstip waarop de vergunning is verleend. </text:p>
            <text:p text:style-name="al"/>
            <text:p text:style-name="al">artikel 7 Termijnen van betaling</text:p>
            <text:p text:style-name="al">De belasting bedoeld in artikel 2, onderdeel a, moet overeenkomstig de aangifte worden betaald bij de aanvang van het parkeren.</text:p>
            <text:p text:style-name="al">De belasting bedoeld in artikel 2, onderdeel b, moet worden betaald op het tijdstip waarop de vergunning wordt verleend. </text:p>
            <text:p text:style-name="al">Een naheffingsaanslag moet in afwijking van artikel 9, eerste lid, van de Invorderingswet 1990 moet de aanslag worden betaald in één termijn die vervalt op de laatste dag van de maand volgend op de maand die in de dagtekening van het aanslagbiljet is vermeld.</text:p>
            <text:p text:style-name="al">De Algemene termijnenwet is niet van toepassing op de in de voorgaande leden gestelde termijnen.</text:p>
            <text:p text:style-name="al"/>
            <text:p text:style-name="al">artikel 8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artikel 9 Bevoegdheid tot gebruik wielklem en wegsleepregeling</text:p>
            <text:p text:style-name="al">Tot zekerheid van de betaling van een naheffingsaanslag ter zake van de belasting bedoeld in artikel 2, onderdeel a, kan aan het motorvoertuig ook een wielklem worden aangebracht.</text:p>
            <text:p text:style-name="al">Het college  wijst bij openbaar te maken besluit in alle gevallen de terreinen en weggedeelten aan waar de wielklem wordt toegepast.</text:p>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p text:style-name="al"/>
            <text:p text:style-name="al">artikel 10 Kosten</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ter zake van de belasting, bedoeld in artikel 2, onderdeel a, bedragen</text:p>
                  </table:table-cell>
                  <table:table-cell table:style-name="entry" table:number-rows-spanned="1" table:number-columns-spanned="1">
                    <text:p text:style-name="table_al"/>
                    <text:p text:style-name="table_al">€             7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verwijderen van de wielklem bedragen</text:p>
                  </table:table-cell>
                  <table:table-cell table:style-name="entry" table:number-rows-spanned="1" table:number-columns-spanned="1">
                    <text:p text:style-name="table_al"/>
                    <text:p text:style-name="table_al">€             53,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oor het uitrijden van een sleepmotorvoertuig, de voorbereiding en uitvoering en de wegsleep/bewaring van een motorvoertuig bedrag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echthebbende arriveert voordat het motorvoertuig is verwijderd, dan zijn de kosten verschuldigd voor het uitrijden van de wegsleepauto</text:p>
                  </table:table-cell>
                  <table:table-cell table:style-name="entry" table:number-rows-spanned="1" table:number-columns-spanned="1">
                    <text:p text:style-name="table_al"/>
                    <text:p text:style-name="table_al">€            87,40</text:p>
                  </table:table-cell>
                </table:table-row>
              </table:table>
              <text:p text:style-name="table_bottom"/>
            </text:section>
            <text:p text:style-name="al"/>
            <text:p text:style-name="al">artikel 11 Kwijtschelding</text:p>
            <text:p text:style-name="al">Bij de invordering van deze belasting wordt geen kwijtschelding verleend.</text:p>
            <text:p text:style-name="al"/>
            <text:p text:style-name="al">artikel 12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mits deze parkeerkaart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p text:style-name="al"/>
            <text:p text:style-name="al"/>
            <text:p text:style-name="al">artikel 13 Overgangsrecht</text:p>
            <text:p text:style-name="al">De "Verordening parkeerbelasting 2022” vastgesteld op 25 november 2021 wordt ingetrokken met ingang van de in artikel 14, tweede lid genoemde datum van ingang van de heffing, met dien verstande dat zij van toepassing blijft op de belastbare feiten die zich voor die datum hebben voorgedaan.</text:p>
            <text:p text:style-name="al">artikel 14 Inwerkingtreding</text:p>
            <text:p text:style-name="al">1.De verordening treedt in werking met ingang van de eerste dag na die van de bekendmaking. </text:p>
            <text:p text:style-name="al">2.De datum van ingang van de heffing is 1 januari 2023.</text:p>
            <text:p text:style-name="al">artikel 15 Citeertitel</text:p>
            <text:p text:style-name="al">Deze verordening kan worden aangehaald als "Verordening parkeerbelasting 2023".</text:p>
            <text:p text:style-name="al">Tarieventabel als bedoeld in artikel 4 van de Verordening Parkeerbelasting 2023</text:p>
            <text:p text:style-name="al"/>
            <text:p text:style-name="al"/>
            <text:p text:style-name="al">1. Het tarief voor het parkeren bij parkeerapparatuur als bedoeld in artikel 2 bedraagt:</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06 parkeervakken aan de oostzijde van Plein 1945 </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10 parkeervakken aan de westzijde va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24 parkeervakken aan de westzijde van het       middengedeelte va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07 parkeervakken aan het Dudokplein, stadhuis,</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05 parkeervakken aan de westzijde van het Plein 1945</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44 parkeervakken aan de noordzijde van de Lange     Nieuwstraat, voor zover gelegen tussen het Plein 1945     en de Engelmundusstraat en tussen de Velserduinweg    e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30 parkeervakken aan de IJmuiderslag (zone I)</text:p>
                  </table:table-cell>
                  <table:table-cell table:style-name="entry" table:number-rows-spanned="1" table:number-columns-spanned="2">
                    <text:p text:style-name="table_al">€ 2,30 per 60 minu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192 parkeervakken aan de IJmuiderslag (zone II)</text:p>
                  </table:table-cell>
                  <table:table-cell table:style-name="entry" table:number-rows-spanned="1" table:number-columns-spanned="2">
                    <text:p text:style-name="table_al">€ 2,30 per 60 minuten</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parkeerterrein aan de Heerenduinweg aan de noordzijde (zone III)</text:p>
                  </table:table-cell>
                  <table:table-cell table:style-name="entry" table:number-rows-spanned="1" table:number-columns-spanned="2">
                    <text:p text:style-name="table_al">€ 1,80 per 60 minuten met een maximum per dag van € 8,50</text:p>
                  </table:table-cell>
                </table:table-row>
              </table:table>
              <text:p text:style-name="table_bottom"/>
            </text:section>
            <text:p text:style-name="al"/>
            <text:p text:style-name="al">Het tarief voor een parkeervergunning als bedoeld in de verordening Parkeerbelastingen 2023, artikel 2, onderdeel b, bedraagt:</text:p>
            <text:p text:style-name="al">Voor een bedrijvenvergunning op het parkeerterrein aan de Heerenduinweg aan de noordzijde (zone III) voor de 1e, 2e en 3e vergunning, per vergunning € 90.00</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846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invordering van parkeerbelasting 2023</meta:user-defined>
    <meta:user-defined meta:name="DCTERMS.W3CDTF/DCTERMS.available">2022-12-16</meta:user-defined>
    <meta:user-defined meta:name="DCTERMS.W3CDTF/OVERHEIDop.jaargang">2022</meta:user-defined>
    <meta:user-defined meta:name="OVERHEIDop.publicationIssue">558469</meta:user-defined>
    <meta:user-defined meta:name="OVERHEIDop.betreftRegeling">CVDR670738_1</meta:user-defined>
    <meta:user-defined meta:name="OVERHEIDop.GmbID/DC.identifier">gmb-2022-558469</meta:user-defined>
    <meta:user-defined meta:name="OVERHEIDop.versieInformatie"/>
  </office:meta>
</office:document-meta>
</file>