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r hoogte van hoek Grotestraat / Statenlaan, Drunen, kappen plataan -Platanus x hispan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lataan -Platanus x hispanica- ter hoogte van hoek Grotestraat / Statenlaan  in Drunen. De vergunning is verzonden op 13 december 2022 en bij de gemeente bekend onder nummer 13509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4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22</meta:user-defined>
    <dc:language>nl</dc:language>
    <meta:user-defined meta:name="OVERHEIDop.locatietype/OVERHEIDop.gebiedsmarkering">Punt</meta:user-defined>
    <meta:user-defined meta:name="DC.title">Gemeente Heusden - Omgevingsvergunning verleend - Ter hoogte van hoek Grotestraat / Statenlaan, Drunen, kappen plataan -Platanus x hispanica-</meta:user-defined>
    <meta:user-defined meta:name="DCTERMS.W3CDTF/DCTERMS.available">2022-12-21</meta:user-defined>
    <meta:user-defined meta:name="DCTERMS.W3CDTF/OVERHEIDop.jaargang">2022</meta:user-defined>
    <meta:user-defined meta:name="OVERHEIDop.externeBijlage">Bijlage situatie|exb-2022-68739</meta:user-defined>
    <meta:user-defined meta:name="OVERHEIDop.publicationIssue">558465</meta:user-defined>
    <meta:user-defined meta:name="OVERHEIDop.GmbID/DC.identifier">gmb-2022-558465</meta:user-defined>
    <meta:user-defined meta:name="OVERHEIDop.versieInformatie"/>
  </office:meta>
</office:document-meta>
</file>