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Achter Masterveldweg 17 perceel 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atterijsysteem voor zonnepark aan Achter Masterveldweg 17 perceel R 26</text:span>
          </text:p>
            <text:p text:style-name="common-al">De gemeente Winterswijk heeft een aanvraag voor een omgevingsvergunning ontvangen. De vergunning is aangevraagd voor het Plaatsen batterijsysteem voor een zonnepark aan Achter Masterveldweg 17 perceel R 2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2. De gemeente Winterswijk neemt daarover waarschijnlijk 8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44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ter Masterveldweg 17 perceel R 26</meta:user-defined>
    <dc:language>nl</dc:language>
    <meta:user-defined meta:name="OVERHEIDop.locatietype/OVERHEIDop.gebiedsmarkering">Punt</meta:user-defined>
    <meta:user-defined meta:name="DC.title">Aanvraag vergunning voor Bouwen bouwwerk aan Achter Masterveldweg 17 perceel R 26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45</meta:user-defined>
    <meta:user-defined meta:name="OVERHEIDop.GmbID/DC.identifier">gmb-2022-558445</meta:user-defined>
    <meta:user-defined meta:name="OVERHEIDop.versieInformatie"/>
  </office:meta>
</office:document-meta>
</file>