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de bouw van een bedrijfswoning met B&amp;B - Molenwegje (APT00 R 476),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7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844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4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4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Verlenging beslistermijn -de bouw van een bedrijfswoning met B&amp;B - Molenwegje (APT00 R 476), Maasbomm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441</meta:user-defined>
    <meta:user-defined meta:name="OVERHEIDop.GmbID/DC.identifier">gmb-2022-558441</meta:user-defined>
    <meta:user-defined meta:name="OVERHEIDop.versieInformatie"/>
  </office:meta>
</office:document-meta>
</file>