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4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september 2022 met zaaknummer <text:span text:style-name="nadrukvet">M-SLM220308</text:span> voor slopen op de locatie <text:span text:style-name="nadrukvet">Emmabaan 44 in Koewacht.</text:span></text:p>
            <text:p text:style-name="common-al">De sloopmelding is op 14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84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baan 44 in Koewa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40</meta:user-defined>
    <meta:user-defined meta:name="OVERHEIDop.GmbID/DC.identifier">gmb-2022-558440</meta:user-defined>
    <meta:user-defined meta:name="OVERHEIDop.versieInformatie"/>
  </office:meta>
</office:document-meta>
</file>