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ok de Korverweg 6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Amsterdam Rugby Sevens sporttoernooi 2023 ter hoogte van Bok de Korverweg 6A in AMSTERDAM</text:p>
            <text:p text:style-name="common-al">Datum van: 02-06-2023</text:p>
            <text:p text:style-name="common-al">Datum t/m: 04-06-2023</text:p>
            <text:p text:style-name="common-al">Tijd van: 08:00</text:p>
            <text:p text:style-name="common-al">Tijd tot: 22:30</text:p>
            <text:p text:style-name="common-al">Bezoekers drukste moment: 3000</text:p>
            <text:p text:style-name="common-al">Activiteiten: Tijdens dit toernooi worden in 3 dagen allemaal rugby wedstrijden gespeeld op meerdere velden van Sportpark De Eendracht. Op een speciaal ingericht terrein/plein is het mogelijk om eten en drinken te verkrijgen en te nuttigen. Op dat plein kunnen spe</text:p>
            <text:p text:style-name="common-al">Ontvangen op: 30-10-2022</text:p>
            <text:p text:style-name="common-al">Kenmerk gemeente: Z/22/209880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43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3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3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98801</meta:user-defined>
    <meta:user-defined meta:name="DCTERMS.abstract">Aanvraag voor een evenementenvergunning ter hoogte van adres Bok de Korverweg 6A in AMSTERDAM</meta:user-defined>
    <dc:language>nl</dc:language>
    <meta:user-defined meta:name="OVERHEIDop.locatietype/OVERHEIDop.gebiedsmarkering">Punt</meta:user-defined>
    <meta:user-defined meta:name="DC.title">Aanvraag evenementenvergunning Bok de Korverweg 6A in AMSTERDAM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436</meta:user-defined>
    <meta:user-defined meta:name="OVERHEIDop.GmbID/DC.identifier">gmb-2022-558436</meta:user-defined>
    <meta:user-defined meta:name="OVERHEIDop.versieInformatie"/>
  </office:meta>
</office:document-meta>
</file>