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Voorgenomen verkoop van een <text:span text:style-name="nadrukvet">twee</text:span> percelen gemeentegrond door de gemeente Sittard-Geleen aan de eigenaren van de aangrenzend gelegen percelen. </text:p>
            <text:p text:style-name="common-al">De gemeente Sittard-Geleen heeft het voornemen om de volgende percelen gemeentegrond te verkopen: </text:p>
            <text:list text:style-name="id1-3-2-1-1-4">
              <text:list-item text:style-override="id1-3-2-1-1-4-1">
                <text:number>1.</text:number>
                <text:p text:style-name="al">Een perceel grond gelegen nabij Paardestraat 37 -45 te Sittard, kadastraal bekend als gemeente Sittard, sectie G, nummer 3221 (ged.), van totaal ca. 356 m², aan de eigenaren van het aangrenzend gelegen perceel. </text:p>
              </text:list-item>
              <text:list-item text:style-override="id1-3-2-1-1-4-2">
                <text:number>2.</text:number>
                <text:p text:style-name="al"> Een perceel grond gelegen nabij Janskamperstraat 11te Geleen, kadastraal bekend als gemeente Geleen, sectie B, nummer 7781 (ged.), van ca. 60 m², aan de eigenaren van de aangrenzend gelegen percelen.</text:p>
              </text:list-item>
            </text:list>
            <text:p text:style-name="common-al">De gemeente Sittard-Geleen is van mening dat om de volgende reden de eigenaren van de aangrenzend gelegen percelen de enige gegadigden zijn om bovenvermelde percelen grond te kopen: 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common-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843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3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3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n voornemens tot verkoop gemeentegronden</meta:user-defined>
    <meta:user-defined meta:name="DCTERMS.W3CDTF/DCTERMS.available">2022-12-20</meta:user-defined>
    <meta:user-defined meta:name="DCTERMS.W3CDTF/OVERHEIDop.jaargang">2022</meta:user-defined>
    <meta:user-defined meta:name="OVERHEIDop.publicationIssue">558432</meta:user-defined>
    <meta:user-defined meta:name="OVERHEIDop.GmbID/DC.identifier">gmb-2022-558432</meta:user-defined>
    <meta:user-defined meta:name="OVERHEIDop.versieInformatie"/>
  </office:meta>
</office:document-meta>
</file>