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handelen in strijd met de regels RO - Mosterdwal 5, 6658 KT, Beneden-Leeuwen (21-1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Zienswijze vanaf 21-12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4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handelen in strijd met de regels RO - Mosterdwal 5, 6658 KT, Beneden-Leeuwen (21-12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30</meta:user-defined>
    <meta:user-defined meta:name="OVERHEIDop.GmbID/DC.identifier">gmb-2022-558430</meta:user-defined>
    <meta:user-defined meta:name="OVERHEIDop.versieInformatie"/>
  </office:meta>
</office:document-meta>
</file>