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Exloo, het gebint aan de Zuiderhoofdstraat, het bouwen van een dak op een bestaand gebint</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Exloo</text:span>
          </text:p>
            <text:p text:style-name="common-al">Het gebint aan de Zuiderhoofdstraat, </text:p>
            <text:p text:style-name="common-al">het bouwen van een dak op een bestaand gebint (Z2022-013989)</text:p>
            <text:p text:style-name="common-al">Datum verzending brief: 14 december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842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2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2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gemeente Borger-Odoorn, Exloo, het gebint aan de Zuiderhoofdstraat, het bouwen van een dak op een bestaand gebint</meta:user-defined>
    <meta:user-defined meta:name="DCTERMS.W3CDTF/DCTERMS.available">2022-12-16</meta:user-defined>
    <meta:user-defined meta:name="DCTERMS.W3CDTF/OVERHEIDop.jaargang">2022</meta:user-defined>
    <meta:user-defined meta:name="OVERHEIDop.publicationIssue">558429</meta:user-defined>
    <meta:user-defined meta:name="OVERHEIDop.GmbID/DC.identifier">gmb-2022-558429</meta:user-defined>
    <meta:user-defined meta:name="OVERHEIDop.versieInformatie"/>
  </office:meta>
</office:document-meta>
</file>