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larinckhorsterweg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gemeente Putten een aanvraag ontvangen voor het uitbreiden van een plattelandswoning (bouwen) op locatie Blarinckhorsterweg 21 A. De aanvraag is geregistreerd onder zaaknummer W 22/4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41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larinckhorsterweg 21 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18</meta:user-defined>
    <meta:user-defined meta:name="OVERHEIDop.GmbID/DC.identifier">gmb-2022-558418</meta:user-defined>
    <meta:user-defined meta:name="OVERHEIDop.versieInformatie"/>
  </office:meta>
</office:document-meta>
</file>