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, BOARNSTERDYK TUSSEN NUMMERS 34 TOT EN MET 40 EN DE STRINGEN 1 TOT EN MET 5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rging  op het perceel Boarnsterdyk tussen nummers 34 tot en met 40 en De Stringen 1 tot en met 5 te Akkrum (09-12-2022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841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1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1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ERGING, BOARNSTERDYK TUSSEN NUMMERS 34 TOT EN MET 40 EN DE STRINGEN 1 TOT EN MET 5 AKKRUM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414</meta:user-defined>
    <meta:user-defined meta:name="OVERHEIDop.GmbID/DC.identifier">gmb-2022-558414</meta:user-defined>
    <meta:user-defined meta:name="OVERHEIDop.versieInformatie"/>
  </office:meta>
</office:document-meta>
</file>