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09 6 te Zevenaar, het realiseren van een dakopbouw aan de achterzijde e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4 december 2022 is een aanvraag ingediend voor een omgevingsvergunning op locatie Zonegge 09 6 te Zevenaar. De aanvraag is geregistreerd onder zaaknummer HZ_WABO-2022-2320. De aanvraag gaat over het realiseren van een dakopbouw aan de achterzijde en een dakkapel aan de voorzijde aan de Zonegge 09 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841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09 6 te Zevenaar, het realiseren van een dakopbouw aan de achterzijde en een dakkapel aan de voorzijde</meta:user-defined>
    <meta:user-defined meta:name="DCTERMS.W3CDTF/DCTERMS.available">2022-12-16</meta:user-defined>
    <meta:user-defined meta:name="DCTERMS.W3CDTF/OVERHEIDop.jaargang">2022</meta:user-defined>
    <meta:user-defined meta:name="OVERHEIDop.publicationIssue">558413</meta:user-defined>
    <meta:user-defined meta:name="OVERHEIDop.GmbID/DC.identifier">gmb-2022-558413</meta:user-defined>
    <meta:user-defined meta:name="OVERHEIDop.versieInformatie"/>
  </office:meta>
</office:document-meta>
</file>