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2 december 2022 aanvraag omgevingsvergunning, Vierverlaten - Robbenplaat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 december 2022 voor het realiseren van tijdelijke bouwwegen en een werkterrein aan de Vierverlaten - Robbeplaat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5841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41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41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2 december 2022 voor het realiseren van tijdelijke bouwwegen en een werkterrein aan de Vierverlaten - Robbeplaat in Delfzijl.</meta:user-defined>
    <dc:language>nl</dc:language>
    <meta:user-defined meta:name="OVERHEIDop.locatietype/OVERHEIDop.gebiedsmarkering">Punt</meta:user-defined>
    <meta:user-defined meta:name="DC.title">12 december 2022 aanvraag omgevingsvergunning, Vierverlaten - Robbenplaat in Delfzijl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8412</meta:user-defined>
    <meta:user-defined meta:name="OVERHEIDop.GmbID/DC.identifier">gmb-2022-558412</meta:user-defined>
    <meta:user-defined meta:name="OVERHEIDop.versieInformatie"/>
  </office:meta>
</office:document-meta>
</file>