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toekomstige F35 en de Lambertus Buddestraat</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 het inhijsen van het fietsviaduct ten behoeve van de F35, op locatie kruising toekomstige F35 en de Lambertus Buddestraat. De aanvraag is geregistreerd onder zaaknummer V-2022-72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4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sing toekomstige F35 en de Lambertus Buddestraat</meta:user-defined>
    <meta:user-defined meta:name="DCTERMS.W3CDTF/DCTERMS.available">2022-12-21</meta:user-defined>
    <meta:user-defined meta:name="DCTERMS.W3CDTF/OVERHEIDop.jaargang">2022</meta:user-defined>
    <meta:user-defined meta:name="OVERHEIDop.publicationIssue">558410</meta:user-defined>
    <meta:user-defined meta:name="OVERHEIDop.GmbID/DC.identifier">gmb-2022-558410</meta:user-defined>
    <meta:user-defined meta:name="OVERHEIDop.versieInformatie"/>
  </office:meta>
</office:document-meta>
</file>