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Tesstraat 50 - het ambtshalve intrekken van de omgevingsvergunning voor een veehouderij met 75 schapen en 4.000 siervogels - 6657 CN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1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3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Tesstraat 50 - het ambtshalve intrekken van de omgevingsvergunning voor een veehouderij met 75 schapen en 4.000 siervogels - 6657 CN, Boven-Leeuw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396</meta:user-defined>
    <meta:user-defined meta:name="OVERHEIDop.GmbID/DC.identifier">gmb-2022-558396</meta:user-defined>
    <meta:user-defined meta:name="OVERHEIDop.versieInformatie"/>
  </office:meta>
</office:document-meta>
</file>