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9, 1171 CM, realiseren betonnen duikerbrug ter hoogte van de voormalige A9, 13-12-2022, zaaknummer 7115168, olonummer 7460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839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49, 1171 CM, realiseren betonnen duikerbrug ter hoogte van de voormalige A9, 13-12-2022, zaaknummer 7115168, olonummer 7460787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91</meta:user-defined>
    <meta:user-defined meta:name="OVERHEIDop.GmbID/DC.identifier">gmb-2022-558391</meta:user-defined>
    <meta:user-defined meta:name="OVERHEIDop.versieInformatie"/>
  </office:meta>
</office:document-meta>
</file>