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2-1-1">
      <style:table-column-properties style:rel-column-width="47*"/>
    </style:style>
    <style:style style:family="table-column" style:parent-style-name="colspec" style:name="id1-3-2-2-2-2-1-2">
      <style:table-column-properties style:rel-column-width="46*"/>
    </style:style>
    <style:style style:family="table-column" style:parent-style-name="colspec" style:name="id1-3-2-2-6-2-1-1">
      <style:table-column-properties style:rel-column-width="8*"/>
    </style:style>
    <style:style style:family="table-column" style:parent-style-name="colspec" style:name="id1-3-2-2-6-2-1-2">
      <style:table-column-properties style:rel-column-width="26*"/>
    </style:style>
    <style:style style:family="table-column" style:parent-style-name="colspec" style:name="id1-3-2-2-6-2-1-3">
      <style:table-column-properties style:rel-column-width="35*"/>
    </style:style>
    <style:style style:family="table-column" style:parent-style-name="colspec" style:name="id1-3-2-2-6-2-1-4">
      <style:table-column-properties style:rel-column-width="23*"/>
    </style: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verordening voor welzijnsaccommodaties in de gemeente West Maas en Waa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08 december 2022, zaak kenmerk Z.073875.</text:p>
            <text:p text:style-name="al"/>
            <text:p text:style-name="al">De raad van de gemeente West Maas en Waal;</text:p>
            <text:list text:style-name="id1-3-2-1-1-4">
              <text:list-item text:style-override="id1-3-2-1-1-4-1">
                <text:number>-</text:number>
                <text:p text:style-name="al">gezien het voorstel van het college van burgemeester en wethouders van 04 oktober 2022, zaak kenmerk Z.073875;</text:p>
              </text:list-item>
              <text:list-item text:style-override="id1-3-2-1-1-4-2">
                <text:number>-</text:number>
                <text:p text:style-name="al">gelet op het raadsvoorstel “Tarievenverordening voor welzijnsaccommodaties in de gemeente West Maas en Waal” zaak kenmerk Z.018016, de Tarievenverordening één keer per 4 jaar te evalueren;</text:p>
              </text:list-item>
              <text:list-item text:style-override="id1-3-2-1-1-4-3">
                <text:number>-</text:number>
                <text:p text:style-name="al">besluit vast te stellen de volgende verordening:</text:p>
              </text:list-item>
            </text:list>
            <text:p text:style-name="al"/>
            <text:p text:style-name="al">“Tarievenverordening voor welzijnsaccommodaties in de gemeente West Maas en Waal 2023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Gemeentelijke welzijnsaccommodaties in eigendom gemeente West Maas en Waal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entry" table:number-rows-spanned="1" table:number-columns-spanned="1">
                    <text:p text:style-name="table_al">Accommodatie</text:p>
                  </table:table-cell>
                  <table:table-cell table:style-name="entry" table:number-rows-spanned="1" table:number-columns-spanned="1">
                    <text:p text:style-name="table_al">Huurprijs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Wamel</text:p>
                    <text:p text:style-name="table_al">Peel 13 (per lokaal, incidentele verhuur)</text:p>
                  </table:table-cell>
                  <table:table-cell table:style-name="entry" table:number-rows-spanned="1" table:number-columns-spanned="1">
                    <text:p text:style-name="table_al">€ 15,64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Wedstrijden en commerciële activiteiten</text:p>
            <text:p text:style-name="al">Het tarief vermeld in artikel 1 wordt verhoogd met 25% bij wedstrijden en commerciële activiteiten zoals uitvoeringen met betalend publie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Bepalingen en voorwaarden</text:p>
            <text:p text:style-name="al">De in artikel 1 vermelde accommodaties worden verhuurd onder de bepalingen en voorwaarden vermeld in het gebruikersreglement.</text:p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iverse ruimten en gebouwen</text:p>
            <text:p text:style-name="al">Het tarief voor het gebruik van diverse ruimten en gebouwen is en of wordt vastgelegd in een huurovereenkoms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Openluchtzwembad De Zeven Morgen</text:p>
            <text:section text:name="table_id1-3-2-2-6-2" text:style-name="table">
              <text:p text:style-name="table_top"/>
              <table:table table:style-name="tgroup">
                <table:table-column table:style-name="id1-3-2-2-6-2-1-1"/>
                <table:table-column table:style-name="id1-3-2-2-6-2-1-2"/>
                <table:table-column table:style-name="id1-3-2-2-6-2-1-3"/>
                <table:table-column table:style-name="id1-3-2-2-6-2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Entreegelden</text:p>
                  </table:table-cell>
                  <table:table-cell table:style-name="entry" table:number-rows-spanned="1" table:number-columns-spanned="1">
                    <text:p text:style-name="table_al">1. Kinderen 3 jaar en ouder</text:p>
                  </table:table-cell>
                  <table:table-cell table:style-name="entry" table:number-rows-spanned="1" table:number-columns-spanned="1">
                    <text:p text:style-name="table_al">€ 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 Volwassenen</text:p>
                  </table:table-cell>
                  <table:table-cell table:style-name="entry" table:number-rows-spanned="1" table:number-columns-spanned="1">
                    <text:p text:style-name="table_al">€ 5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10-baden kaart</text:p>
                  </table:table-cell>
                  <table:table-cell table:style-name="entry" table:number-rows-spanned="1" table:number-columns-spanned="1">
                    <text:p text:style-name="table_al">1. Kinderen 3 jaar en ouder</text:p>
                  </table:table-cell>
                  <table:table-cell table:style-name="entry" table:number-rows-spanned="1" table:number-columns-spanned="1">
                    <text:p text:style-name="table_al">€ 4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 Volwassenen</text:p>
                  </table:table-cell>
                  <table:table-cell table:style-name="entry" table:number-rows-spanned="1" table:number-columns-spanned="1">
                    <text:p text:style-name="table_al">€ 4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Abonnement voorverkoop</text:p>
                  </table:table-cell>
                  <table:table-cell table:style-name="entry" table:number-rows-spanned="1" table:number-columns-spanned="1">
                    <text:p text:style-name="table_al">1. Kinderen t/m 15 jaar</text:p>
                  </table:table-cell>
                  <table:table-cell table:style-name="entry" table:number-rows-spanned="1" table:number-columns-spanned="1">
                    <text:p text:style-name="table_al">€ 4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 Volwassenen</text:p>
                  </table:table-cell>
                  <table:table-cell table:style-name="entry" table:number-rows-spanned="1" table:number-columns-spanned="1">
                    <text:p text:style-name="table_al">€ 6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. Gezin – 3 gezinsleden</text:p>
                  </table:table-cell>
                  <table:table-cell table:style-name="entry" table:number-rows-spanned="1" table:number-columns-spanned="1">
                    <text:p text:style-name="table_al">€ 127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Abonnementen openluchtzwembad De Zeven Morgen</text:p>
            <text:p text:style-name="al">Het gezinsabonnement is voor 3 gezinsleden. Voor het 4de en 5de gezinslid wordt €</text:p>
            <text:p text:style-name="al">10,50 per gezinslid extra in rekening gebracht. Voor het 6de, 7de en 8ste gezinslid wordt € 5,50 per gezinslid extra in rekening gebracht.</text:p>
            <text:p text:style-name="al">De tarieven van de abonnementen genoemd bij C1, C2 en C3 die tijdens de openstelling van het buitenbad worden verkocht, zijn voor gezinsabonnementen € 17,50 duurder en voor overige abonnementen € 9,50 duurde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Afwijkingsbevoegdheid </text:p>
            <text:p text:style-name="al">Burgemeester en wethouders zijn bevoegd in bijzondere gevallen, waaronder een hoge inflatie, een afwijkend tarief in rekening te breng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Indexatie</text:p>
            <text:list text:style-name="id1-3-2-2-9-2">
              <text:list-item text:style-override="id1-3-2-2-9-2">
                <text:number>1.</text:number>
                <text:p text:style-name="al">Burgemeester en wethouders indexeren de tarieven jaarlijks met het in de voorjaarsnota vastgestelde percentage Prijsontwikkeling.</text:p>
              </text:list-item>
              <text:list-item text:style-override="id1-3-2-2-9-3">
                <text:number>2.</text:number>
                <text:p text:style-name="al">Bedragen worden hierbij afgerond op € 0,05. Uitzondering hierop zijn de tarieven van openluchtzwembad De Zeven Morgen. Die worden afgerond op € 0,10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Intrekking oude Tarievenverordening</text:p>
            <text:p text:style-name="al">De “Tarievenverordening voor welzijnsaccommodaties in de gemeente West Maas en Waal” vastgesteld op 13 december 2018, wordt ingetrokken met ingang van de datum waarop deze verordening in werking treedt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Inwerkingtreding en citeertitel</text:p>
            <text:list text:style-name="id1-3-2-2-11-2">
              <text:list-item text:style-override="id1-3-2-2-11-2">
                <text:number>1.</text:number>
                <text:p text:style-name="al">Deze verordening treedt in werking op 01-01-2023;</text:p>
              </text:list-item>
              <text:list-item text:style-override="id1-3-2-2-11-3">
                <text:number>2.</text:number>
                <text:p text:style-name="al">Deze verordening wordt aangehaald als: “Tarievenverordening voor welzijnsaccommodaties in de gemeente West Maas en Waal 2023”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op 08 december 2022.</text:span></text:p>
            <text:p><text:span text:style-name="functie"/></text:p>
            <text:p><text:span text:style-name="functie"/></text:p>
            <text:p><text:span text:style-name="functie">De raad van de gemeente West Maas en Waal,</text:span></text:p>
            <text:p><text:span text:style-name="functie"/></text:p>
            <text:p><text:span text:style-name="functie">De griffier 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 Jansen-Bouwman V.M. van Neer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838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8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8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Decentraal/OVERHEID.category">Sociale zekerheid | Organisatie en beleid</meta:user-defined>
    <meta:user-defined meta:name="DC.source">Algemene wet bestuursrecht]|[1.0:c:BWBR0005537&amp;g=2022-11-05</meta:user-defined>
    <meta:user-defined meta:name="OVERHEIDop.referentienummer">Z.073875</meta:user-defined>
    <meta:user-defined meta:name="DCTERMS.alternative">Tarievenverordening voor welzijnsaccommodaties in de gemeente West Maas en Waal 2023</meta:user-defined>
    <dc:language>nl</dc:language>
    <meta:user-defined meta:name="OVERHEIDop.locatietype/OVERHEIDop.gebiedsmarkering">Gemeente</meta:user-defined>
    <meta:user-defined meta:name="DC.title">Tarievenverordening voor welzijnsaccommodaties in de gemeente West Maas en Waal 202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8388</meta:user-defined>
    <meta:user-defined meta:name="OVERHEIDop.betreftRegeling">CVDR686340_1</meta:user-defined>
    <meta:user-defined meta:name="xs:date/OVERHEIDop.startdatum">2023-01-01</meta:user-defined>
    <meta:user-defined meta:name="OVERHEIDop.GmbID/DC.identifier">gmb-2022-558388</meta:user-defined>
    <meta:user-defined meta:name="OVERHEIDop.versieInformatie"/>
  </office:meta>
</office:document-meta>
</file>