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30, 1118 LD, plaatsen van koelcellen voor hal 9c en 11, 13-12-2022, zaaknummer 7114583, olonummer 7460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3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Anchoragelaan 30, 1118 LD, plaatsen van koelcellen voor hal 9c en 11, 13-12-2022, zaaknummer 7114583, olonummer 7460669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86</meta:user-defined>
    <meta:user-defined meta:name="OVERHEIDop.GmbID/DC.identifier">gmb-2022-558386</meta:user-defined>
    <meta:user-defined meta:name="OVERHEIDop.versieInformatie"/>
  </office:meta>
</office:document-meta>
</file>