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emmingsplan Haspel 99-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temmingsplan ter inzage</text:span>
          </text:p>
            <text:p text:style-name="common-al">Het college van burgemeester en wethouders maakt, op grond van artikel 3.8 Wet ruimtelijke ordening, bekend dat met ingang van 21 december 2022 tot en met 1 februari 2023 het ontwerpbesluit met het ontwerpbestemmingsplan Haspel 99-129 en de daarbij behorende stukken voor eenieder ter inzage ligt in het gemeentehuis. U kunt deze stukken digitaal raadplegen via www.ermelo.nl/bestemmingsplannen of www.ruimtelijkeplannen.nl (RO-Online). Het identificatienummer is NL.IMRO.0233.BPHaspel99tm129-0301 Het is ook mogelijk voor het inzien van het plan een afspraak te maken via www.ermelo.nl of telefonisch op 0341 56 73 21.</text:p>
            <text:p text:style-name="common-al">Het bestemmingsplan biedt een juridisch planologisch kader voor de wijziging van de bestemming van de percelen Haspel 99-129. Het betreft een transformatie van (agrarische) bedrijvigheid naar wonen, met uitzondering van de inpassing van de pallet- en timmerfabriek. </text:p>
            <text:p text:style-name="last-al">Gedurende bovenvermelde termijn kan eenieder bij de gemeenteraad, Postbus 500, 3850 AM Ermelo, schriftelijk of mondeling een zienswijze op het ontwerpbestemmingsplan kenbaar maken. Voor het mondeling indienen van zienswijzen kunt u contact opnemen met de gemeente. U kunt ook met DigiD een zienswijze indienen via <text:a xlink:href="http://www.ermelo.nl/zienswijze" xlink:type="simple"><text:span text:style-name="nadrukondlijn">www.ermelo.nl/zienswijze</text:span>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rmelo, </text:span>
            <text:span text:style-name="datum">21 december 2022.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Het college van burgemeester en wethouders van Ermelo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5838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38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38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11/xml/MC-DRP-PlanRuimtelijk-Web-ZM.xml</meta:user-defined>
    <meta:user-defined meta:name="OVERHEID.Gemeente/DC.creator">Ermelo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33.BPHaspel99tm129-03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stemmingsplan Haspel 99-129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8384</meta:user-defined>
    <meta:user-defined meta:name="OVERHEIDop.GmbID/DC.identifier">gmb-2022-558384</meta:user-defined>
    <meta:user-defined meta:name="OVERHEIDop.versieInformatie"/>
  </office:meta>
</office:document-meta>
</file>