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2 - Lettelberterdijk 9a in Enuma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december 2022 een besluit genomen op de aanvraag met zaaknummer Z202204143 voor het schieten met carbid op 31 december 2022 op locatie Lettelberterdijk 9a in Enumatil. De ontheffing is verleend. Het besluit betreft het volgende onderdeel:</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837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7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7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voor het schieten met carbid op 31 december 2022 - Lettelberterdijk 9a in Enumatil</meta:user-defined>
    <meta:user-defined meta:name="DCTERMS.W3CDTF/DCTERMS.available">2022-12-16</meta:user-defined>
    <meta:user-defined meta:name="DCTERMS.W3CDTF/OVERHEIDop.jaargang">2022</meta:user-defined>
    <meta:user-defined meta:name="OVERHEIDop.publicationIssue">558378</meta:user-defined>
    <meta:user-defined meta:name="OVERHEIDop.GmbID/DC.identifier">gmb-2022-558378</meta:user-defined>
    <meta:user-defined meta:name="OVERHEIDop.versieInformatie"/>
  </office:meta>
</office:document-meta>
</file>