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osschieterstraat 12 te Stellen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2 een ontwerpbesluit genomen op de aanvraag met zaaknummer Z/22/199799 / W2022-0618 voor een omgevingsvergunning betreffende het brandveilig gebruik op locatie Bosschieterstraat 12 te Stellendam. In het ontwerpbesluit wordt de vergunning verleend.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stukken kunt u inzien vanaf 20 december 2022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Vanaf 20 december 2022 kunt u gedurende 6 weken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837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7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7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Bosschieterstraat 12 te Stellendam</meta:user-defined>
    <meta:user-defined meta:name="DCTERMS.W3CDTF/DCTERMS.available">2022-12-20</meta:user-defined>
    <meta:user-defined meta:name="DCTERMS.W3CDTF/OVERHEIDop.jaargang">2022</meta:user-defined>
    <meta:user-defined meta:name="OVERHEIDop.publicationIssue">558375</meta:user-defined>
    <meta:user-defined meta:name="OVERHEIDop.GmbID/DC.identifier">gmb-2022-558375</meta:user-defined>
    <meta:user-defined meta:name="OVERHEIDop.versieInformatie"/>
  </office:meta>
</office:document-meta>
</file>