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Kaag en Braassem rond en tijdens de jaarwisseling 2022/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ag en Braassem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Gelet op het bepaalde in artikel 5:11 van de Algemene wet bestuursrecht en artikel 7.1 van de Wet op de ruimtelijke ordening juncto artikel 5.10 lid 3 van de Wet algemene bepalingen omgevingsrecht;</text:p>
            <text:p text:style-name="al"/>
            <text:list text:style-name="id1-3-2-1-1-8">
              <text:list-item text:style-override="id1-3-2-1-1-8-1">
                <text:number>1.</text:number>
                <text:p text:style-name="al">Beveiligingsbeambten, werkzaam in dienst van Cass Services B.V. aan te wijzen als toezichthouder ingevolge de volgende wetten en regelingen:</text:p>
                <text:p text:style-name="al">a. Wet algemene bepalingen omgevingsrecht,</text:p>
                <text:p text:style-name="al">b. Wet ruimtelijke ordening</text:p>
                <text:p text:style-name="al">c. Algemene Plaatselijke Verordening,</text:p>
                <text:p text:style-name="al">d. Bouwbesluit 2021,</text:p>
                <text:p text:style-name="al">e. Woningwet,</text:p>
                <text:p text:style-name="al">f. Algemene wet bestuursrecht</text:p>
              </text:list-item>
              <text:list-item text:style-override="id1-3-2-1-1-8-2">
                <text:number>2.</text:number>
                <text:p text:style-name="al">De aanwijzing is van kracht gedurende de looptijd van de opdrachtovereenkomst met Cass Services B.V.</text:p>
              </text:list-item>
              <text:list-item text:style-override="id1-3-2-1-1-8-3">
                <text:number>3.</text:number>
                <text:p text:style-name="al">Dit aanwijzingsbesluit geldt tevens als legitimatiebewijs voor de toezichthouders.</text:p>
              </text:list-item>
              <text:list-item text:style-override="id1-3-2-1-1-8-4">
                <text:number>4.</text:number>
                <text:p text:style-name="al">Dit besluit in werking te laten treden met ingang van de dag na openbare bekendmaking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Roelofarendsveen, 13 december 2022</text:p>
            <text:p text:style-name="al">Burgemeester en wethouders van Kaag en Braassem,</text:p>
            <text:p text:style-name="al"/>
          </text:section>
          <text:section text:name="ondertekening_id1-3-2-3-2">
            <text:p>de gemeentesecretaris, </text:p>
            <text:p><text:span text:style-name="functie">R. van Zijl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A. Heijstee-Bolt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5837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11-05</meta:user-defined>
    <meta:user-defined meta:name="DC.source">artikel 7.1 van de Wet ruimtelijke ordening]|[1.0:c:BWBR0020449&amp;artikel=7.1&amp;g=2021-07-01</meta:user-defined>
    <meta:user-defined meta:name="DC.source">artikel 5.10, derde lid, van de Wet algemene bepalingen omgevingsrecht]|[1.0:c:BWBR0024779&amp;artikel=5.10&amp;lid=3&amp;g=2022-10-01</meta:user-defined>
    <meta:user-defined meta:name="DCTERMS.alternative">Aanwijzingsbesluit toezichthouders gemeente Kaag en Braassem</meta:user-defined>
    <dc:language>nl</dc:language>
    <meta:user-defined meta:name="OVERHEIDop.locatietype/OVERHEIDop.gebiedsmarkering">Gemeente</meta:user-defined>
    <meta:user-defined meta:name="DC.title">Aanwijzingsbesluit toezichthouders gemeente Kaag en Braassem rond en tijdens de jaarwisseling 2022/2023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74</meta:user-defined>
    <meta:user-defined meta:name="OVERHEIDop.GmbID/DC.identifier">gmb-2022-558374</meta:user-defined>
    <meta:user-defined meta:name="OVERHEIDop.versieInformatie"/>
  </office:meta>
</office:document-meta>
</file>