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Rinia van Nautaweg 55 B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55 B, Gytsjerk</text:p>
            <text:p text:style-name="common-al">Olo: 7462657</text:p>
            <text:p text:style-name="common-al">het kappen van een Eik</text:p>
            <text:p text:style-name="common-al">Datum ontvangst: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83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Rinia van Nautaweg 55 B, Gytsjer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373</meta:user-defined>
    <meta:user-defined meta:name="OVERHEIDop.GmbID/DC.identifier">gmb-2022-558373</meta:user-defined>
    <meta:user-defined meta:name="OVERHEIDop.versieInformatie"/>
  </office:meta>
</office:document-meta>
</file>