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Elbe ter hoogte van huisnummer 7, Drunen, kappen kastanje -Baumannii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dec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kastanje -Baumannii- aan De Elbe ter hoogte van huisnummer 7 in Drunen. De vergunning is verzonden op 13 december 2022 en bij de gemeente bekend onder nummer 135090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837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0905</meta:user-defined>
    <dc:language>nl</dc:language>
    <meta:user-defined meta:name="OVERHEIDop.locatietype/OVERHEIDop.gebiedsmarkering">Punt</meta:user-defined>
    <meta:user-defined meta:name="DC.title">Gemeente Heusden - Omgevingsvergunning verleend - De Elbe ter hoogte van huisnummer 7, Drunen, kappen kastanje -Baumannii-</meta:user-defined>
    <meta:user-defined meta:name="DCTERMS.W3CDTF/DCTERMS.available">2022-12-21</meta:user-defined>
    <meta:user-defined meta:name="DCTERMS.W3CDTF/OVERHEIDop.jaargang">2022</meta:user-defined>
    <meta:user-defined meta:name="OVERHEIDop.externeBijlage">Bijlage situatie|exb-2022-68731</meta:user-defined>
    <meta:user-defined meta:name="OVERHEIDop.publicationIssue">558371</meta:user-defined>
    <meta:user-defined meta:name="OVERHEIDop.GmbID/DC.identifier">gmb-2022-558371</meta:user-defined>
    <meta:user-defined meta:name="OVERHEIDop.versieInformatie"/>
  </office:meta>
</office:document-meta>
</file>