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2-2022 hebben wij een vergunning verleend voor het verbranden van gerooid en snoeihout  op het adres Oude Haaksbergerweg 4 7478PJ Diepenheim. Deze vergunning staat ingeschreven onder zaaknummer 0000379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3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79221</meta:user-defined>
    <meta:user-defined meta:name="DCTERMS.abstract">het verbranden van gerooid en snoeihout </meta:user-defined>
    <dc:language>nl</dc:language>
    <meta:user-defined meta:name="OVERHEIDop.locatietype/OVERHEIDop.gebiedsmarkering">Punt</meta:user-defined>
    <meta:user-defined meta:name="DC.title">Op 14-12-2022 hebben wij een vergunning verleend voor het verbranden van gerooid en snoeihout  op het adres Oude Haaksbergerweg 4 7478PJ Diepenheim. Deze vergunning staat ingeschreven onder zaaknummer 0000379221.</meta:user-defined>
    <meta:user-defined meta:name="DCTERMS.W3CDTF/DCTERMS.available">2022-12-16</meta:user-defined>
    <meta:user-defined meta:name="DCTERMS.W3CDTF/OVERHEIDop.jaargang">2022</meta:user-defined>
    <meta:user-defined meta:name="OVERHEIDop.publicationIssue">558368</meta:user-defined>
    <meta:user-defined meta:name="OVERHEIDop.GmbID/DC.identifier">gmb-2022-558368</meta:user-defined>
    <meta:user-defined meta:name="OVERHEIDop.versieInformatie"/>
  </office:meta>
</office:document-meta>
</file>