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0 (Nassaupark kavel 7.2), bouwen van een nieuwbouwwoning 13-12-2022, zaaknummer 7112028, olonummer 74596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836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6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6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 0 (Nassaupark kavel 7.2), bouwen van een nieuwbouwwoning 13-12-2022, zaaknummer 7112028, olonummer 7459691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66</meta:user-defined>
    <meta:user-defined meta:name="OVERHEIDop.GmbID/DC.identifier">gmb-2022-558366</meta:user-defined>
    <meta:user-defined meta:name="OVERHEIDop.versieInformatie"/>
  </office:meta>
</office:document-meta>
</file>