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Hoensbroeckstraat 9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Hoensbroeckstraat 93 te Venlo</text:span>
          </text:p>
            <text:p text:style-name="common-al">Voor het plaatsen (legalisatie) van een woonwagen en het oprichten van een bijgebouw en een erfafscheiding</text:p>
            <text:p text:style-name="common-al">Verzonden op 14 december 2022</text:p>
            <text:p text:style-name="common-al">Kenmerk 2022-1823</text:p>
            <text:p text:style-name="common-al"/>
            <text:p text:style-name="common-al">
            <text:span text:style-name="nadrukvet">
              <text:span text:style-name="nadrukvet">Inzage</text:span>
            </text:span>
          </text:p>
            <text:p text:style-name="common-al">Het besluit en de bijbehorende bescheiden kunnen gedurende de komende 6 weken met ingang van 17 december 2022tot en met27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36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isschop Hoensbroeckstraat 93 te Venlo</meta:user-defined>
    <meta:user-defined meta:name="DCTERMS.W3CDTF/DCTERMS.available">2022-12-16</meta:user-defined>
    <meta:user-defined meta:name="DCTERMS.W3CDTF/OVERHEIDop.jaargang">2022</meta:user-defined>
    <meta:user-defined meta:name="OVERHEIDop.publicationIssue">558363</meta:user-defined>
    <meta:user-defined meta:name="OVERHEIDop.GmbID/DC.identifier">gmb-2022-558363</meta:user-defined>
    <meta:user-defined meta:name="OVERHEIDop.versieInformatie"/>
  </office:meta>
</office:document-meta>
</file>