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Hoensbroeckstraat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Hoensbroeckstraat 91 te Venlo</text:span>
          </text:p>
            <text:p text:style-name="common-al">Voor het plaatsenvan een woonwagen en het oprichten van een bijgebouw en een erfafscheiding (legalisatie)</text:p>
            <text:p text:style-name="common-al">Verzonden op 14 december 2022</text:p>
            <text:p text:style-name="common-al">Kenmerk 2022-1824</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2 tot en met 27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35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isschop Hoensbroeckstraat 91 te Venlo</meta:user-defined>
    <meta:user-defined meta:name="DCTERMS.W3CDTF/DCTERMS.available">2022-12-16</meta:user-defined>
    <meta:user-defined meta:name="DCTERMS.W3CDTF/OVERHEIDop.jaargang">2022</meta:user-defined>
    <meta:user-defined meta:name="OVERHEIDop.publicationIssue">558359</meta:user-defined>
    <meta:user-defined meta:name="OVERHEIDop.GmbID/DC.identifier">gmb-2022-558359</meta:user-defined>
    <meta:user-defined meta:name="OVERHEIDop.versieInformatie"/>
  </office:meta>
</office:document-meta>
</file>