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37, 5256AM, Heusden, inpandi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inpandig verbouwen van een woning aan de Putterstraat 37 in Heusden. De vergunning is verzonden op 7 december 2022 en bij de gemeente bekend onder nummer 13170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3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076</meta:user-defined>
    <dc:language>nl</dc:language>
    <meta:user-defined meta:name="OVERHEIDop.locatietype/OVERHEIDop.gebiedsmarkering">Adres</meta:user-defined>
    <meta:user-defined meta:name="DC.title">Gemeente Heusden - Omgevingsvergunning verleend - Putterstraat 37, 5256AM, Heusden, inpandig verbouwen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358</meta:user-defined>
    <meta:user-defined meta:name="OVERHEIDop.GmbID/DC.identifier">gmb-2022-558358</meta:user-defined>
    <meta:user-defined meta:name="OVERHEIDop.versieInformatie"/>
  </office:meta>
</office:document-meta>
</file>