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gebruik nemen van propaangas R290 als alternatieve koelmiddel aan Gulberg 10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
            <text:span text:style-name="nadrukcur">Aurora Netherlands</text:span> gelegen aan <text:span text:style-name="nadrukcur">Gulberg 10</text:span> te Nuenen, voor <text:span text:style-name="nadrukcur">het in gebruik nemen van propaangas R290 als alternatieve koelmiddel</text:span>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<text:span text:style-name="nadrukcur">mevrouw S. Ramkhelawan</text:span> van de Omgevingsdienst Zuidoost-Brabant, tel. 06-3627643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835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in gebruik nemen van propaangas R290 als alternatieve koelmiddel aan Gulberg 10 te Nuen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356</meta:user-defined>
    <meta:user-defined meta:name="OVERHEIDop.GmbID/DC.identifier">gmb-2022-558356</meta:user-defined>
    <meta:user-defined meta:name="OVERHEIDop.versieInformatie"/>
  </office:meta>
</office:document-meta>
</file>