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uitenhok vernieuwen Verkeersweg 3, 3842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02731 voor bijbehorend bouwwerk vernieuwen op locatie Verkeersweg 3, 3842L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83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rkeersweg 3, 3842LC Harderwijk</meta:user-defined>
    <dc:language>nl</dc:language>
    <meta:user-defined meta:name="OVERHEIDop.locatietype/OVERHEIDop.gebiedsmarkering">Punt</meta:user-defined>
    <meta:user-defined meta:name="DC.title">Verlening omgevingsvergunning, buitenhok vernieuwen Verkeersweg 3, 3842LC Harderw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50</meta:user-defined>
    <meta:user-defined meta:name="OVERHEIDop.GmbID/DC.identifier">gmb-2022-558350</meta:user-defined>
    <meta:user-defined meta:name="OVERHEIDop.versieInformatie"/>
  </office:meta>
</office:document-meta>
</file>