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38 Drakenbootfestival d.d. 24 t/m 26 juni 2022,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zomers gezinsfestival met een openingsconcert, drakenbootwedstrijden, muziek, theater, kinderactiviteiten, foodtrucks en een braderi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38 Drakenbootfestival d.d. 24 t/m 26 juni 2022, Zwitsalterrein in Apeldoorn</meta:user-defined>
    <meta:user-defined meta:name="DCTERMS.W3CDTF/DCTERMS.available">2022-02-09</meta:user-defined>
    <meta:user-defined meta:name="DCTERMS.W3CDTF/OVERHEIDop.jaargang">2022</meta:user-defined>
    <meta:user-defined meta:name="OVERHEIDop.publicationIssue">55835</meta:user-defined>
    <meta:user-defined meta:name="OVERHEIDop.GmbID/DC.identifier">gmb-2022-55835</meta:user-defined>
    <meta:user-defined meta:name="OVERHEIDop.versieInformatie"/>
  </office:meta>
</office:document-meta>
</file>