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eendijk 22, 7971 R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 Veendijk 22a in Havelte</text:span>
          </text:p>
            <text:p text:style-name="common-al">Burgemeester en wethouders van Westerveld maken bekend dat zij met toepassing van artikel 2.1, en 2.13 van de Wet algemene bepalingen omgevingsrecht door middel van een uitgebreide voorbereidingsprocedure een omgevingsvergunning willen verlenen voor een aanvraag gebruiksvergunning brandveilig gebruik (zaaknummer 319226) voor het in gebruik nemen van meerdere ruimtes binnen het gebouw ten behoeve van kinderopvang aan de Veendijk 22a in Havelte. De ontwerp-omgevingsvergunning geldt voor de activiteiten: “brandveilig gebruik”. De ontwerp-omgevingsvergunning ligt zes weken ter inzage.</text:p>
            <text:p text:style-name="common-al"/>
            <text:p text:style-name="common-al">
            <text:span text:style-name="nadrukvet">Inzage</text:span>: De ontwerp-omgevingsvergunning en bijbehorende stukken ligt ter inzage. U kunt een afspraak maken om de stukken in te zien via 14 0521. Op verzoek kunnen de betreffende stukken ook gemaild worden. </text:p>
            <text:p text:style-name="common-al">
            <text:span text:style-name="nadrukvet">Zienswijze</text:span>: vanaf 14 december2022 tot en met 25 januari 2022 kan een zienswijze ingediend worden. Een zienswijze kan verzonden worden aan het college van Westerveld, Postbus 50, 7970 AB Havelte onder vermelding van het zaaknummer. </text:p>
            <text:p text:style-name="common-al">
            <text:span text:style-name="nadrukvet">Contact</text:span>: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834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4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4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velte, Veendijk 22, 7971 RR,</meta:user-defined>
    <meta:user-defined meta:name="DCTERMS.W3CDTF/DCTERMS.available">2022-12-16</meta:user-defined>
    <meta:user-defined meta:name="DCTERMS.W3CDTF/OVERHEIDop.jaargang">2022</meta:user-defined>
    <meta:user-defined meta:name="OVERHEIDop.publicationIssue">558348</meta:user-defined>
    <meta:user-defined meta:name="OVERHEIDop.GmbID/DC.identifier">gmb-2022-558348</meta:user-defined>
    <meta:user-defined meta:name="OVERHEIDop.versieInformatie"/>
  </office:meta>
</office:document-meta>
</file>