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plaatsen van een tijdelijke woonunit, Oosterboerweg 11, 7943 KE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plaatsen van een tijdelijke woonunit aan de Oosterboerweg 11, 7943 KE Meppel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14-12-2022. We nemen over de aanvraag waarschijnlijk voor 08-02-2023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U kunt nu alvast de aanvraag van de vergunning bekijken en hierover vragen stellen. Bel ons via telefoonnummer 14 0522 of mail via <text:a xlink:href="mailto:postbus@meppel.nl" xlink:type="simple">postbus@meppel.nl</text:a>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558347</text:span><text:line-break/><text:date style:data-style-name="dag" text:fixed="true" text:date-value="2022-12-16"/><text:line-break/><text:date style:data-style-name="jaar" text:fixed="true" text:date-value="2022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8347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8347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191703337</meta:user-defined>
    <dc:language>nl</dc:language>
    <meta:user-defined meta:name="OVERHEIDop.locatietype/OVERHEIDop.gebiedsmarkering">Punt</meta:user-defined>
    <meta:user-defined meta:name="DC.title">Aanvraag omgevingsvergunning regulier, het plaatsen van een tijdelijke woonunit, Oosterboerweg 11, 7943 KE Meppel</meta:user-defined>
    <meta:user-defined meta:name="DCTERMS.W3CDTF/DCTERMS.available">2022-12-16</meta:user-defined>
    <meta:user-defined meta:name="DCTERMS.W3CDTF/OVERHEIDop.jaargang">2022</meta:user-defined>
    <meta:user-defined meta:name="OVERHEIDop.publicationIssue">558347</meta:user-defined>
    <meta:user-defined meta:name="OVERHEIDop.GmbID/DC.identifier">gmb-2022-558347</meta:user-defined>
    <meta:user-defined meta:name="OVERHEIDop.versieInformatie"/>
  </office:meta>
</office:document-meta>
</file>