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en subsidieregel “Energiearmoede gemeente Venlo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13 december 2022;</text:p>
            <text:p text:style-name="al">gelet op artikel 4 van de subsidieregeling ‘’Energiearmoede gemeente Venlo’’;</text:p>
            <text:p text:style-name="al">overwegende, dat het wenselijk is om het subsidieplafond van de subsidieregeling te verhogen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 ‘’Energiearmoede gemeente Venlo’’ als volgt aanpass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4</text:span> wijzigen in: </text:p>
            <text:p text:style-name="al">Voor deze regeling geldt een subsidieplafond voor een totaalbedrag van € 1.431.000,-</text:p>
            <text:p text:style-name="al">De waarde van een voucher bedraagt maximaal € 200,-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nlo, 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834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4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4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1873112</meta:user-defined>
    <meta:user-defined meta:name="DCTERMS.alternative">Subsidieregel Energiearmoede gemeente Venlo </meta:user-defined>
    <dc:language>nl</dc:language>
    <meta:user-defined meta:name="OVERHEIDop.locatietype/OVERHEIDop.gebiedsmarkering">Gemeente</meta:user-defined>
    <meta:user-defined meta:name="DC.title">Subsidieregel energiearmoede gemeente Venlo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341</meta:user-defined>
    <meta:user-defined meta:name="OVERHEIDop.betreftRegeling">CVDR682642_2</meta:user-defined>
    <meta:user-defined meta:name="xs:date/OVERHEIDop.startdatum">2022-12-17</meta:user-defined>
    <meta:user-defined meta:name="OVERHEIDop.GmbID/DC.identifier">gmb-2022-558341</meta:user-defined>
    <meta:user-defined meta:name="OVERHEIDop.versieInformatie"/>
  </office:meta>
</office:document-meta>
</file>