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een ligboxenstal aan WITTEVEEN, Mr. J.B. Ka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ligboxenstal aan WITTEVEEN, Mr. J.B. Kanweg 1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834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27239</meta:user-defined>
    <meta:user-defined meta:name="DCTERMS.abstract">het slopen van een ligboxenstal</meta:user-defined>
    <dc:language>nl</dc:language>
    <meta:user-defined meta:name="OVERHEIDop.locatietype/OVERHEIDop.gebiedsmarkering">Adres</meta:user-defined>
    <meta:user-defined meta:name="DC.title">Acceptatie sloopmelding voor het slopen van een ligboxenstal aan WITTEVEEN, Mr. J.B. Kanweg 11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40</meta:user-defined>
    <meta:user-defined meta:name="OVERHEIDop.GmbID/DC.identifier">gmb-2022-558340</meta:user-defined>
    <meta:user-defined meta:name="OVERHEIDop.versieInformatie"/>
  </office:meta>
</office:document-meta>
</file>