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februari 2022 toegekend omgevingsvergunning Spijksterweg nabij 5a in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februari 2022 voor het kappen van 7 bomen aan de Spijksterweg nabij 5a in Bier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83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7 februari 2022 toegekend voor het kappen van 7 bomen aan de Spijksterweg nabij 5a in Bierum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7 februari 2022 toegekend omgevingsvergunning Spijksterweg nabij 5a in Bier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834</meta:user-defined>
    <meta:user-defined meta:name="OVERHEIDop.GmbID/DC.identifier">gmb-2022-55834</meta:user-defined>
    <meta:user-defined meta:name="OVERHEIDop.versieInformatie"/>
  </office:meta>
</office:document-meta>
</file>