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ndenburgerlaan 3, 3941 ME Doorn, het vervangen van de schuur/opslagplaats (HZ_WABO-22-1971,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andenburgerlaan 3, 3941 ME Doorn</text:span>, het vervangen van de schuur/opslagplaats (HZ_WABO-22-1971, 14 december 2022)</text:p>
            <text:p text:style-name="last-al">Belanghebbenden kunnen vanaf 15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33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3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Sandenburgerlaan 3, 3941 ME Doorn, het vervangen van de schuur/opslagplaats (HZ_WABO-22-1971, 14 december 2022)</meta:user-defined>
    <dc:language>nl</dc:language>
    <meta:user-defined meta:name="OVERHEIDop.locatietype/OVERHEIDop.gebiedsmarkering">Adres</meta:user-defined>
    <meta:user-defined meta:name="DC.title">Gemeente Utrechtse Heuvelrug, verleende omgevingsvergunning - Sandenburgerlaan 3, 3941 ME Doorn, het vervangen van de schuur/opslagplaats (HZ_WABO-22-1971, 14 december 2022)</meta:user-defined>
    <meta:user-defined meta:name="DCTERMS.W3CDTF/DCTERMS.available">2022-12-16</meta:user-defined>
    <meta:user-defined meta:name="DCTERMS.W3CDTF/OVERHEIDop.jaargang">2022</meta:user-defined>
    <meta:user-defined meta:name="OVERHEIDop.publicationIssue">558339</meta:user-defined>
    <meta:user-defined meta:name="OVERHEIDop.GmbID/DC.identifier">gmb-2022-558339</meta:user-defined>
    <meta:user-defined meta:name="OVERHEIDop.versieInformatie"/>
  </office:meta>
</office:document-meta>
</file>