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dorperweg 212 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assenaar bekend dat op 9 december 2022 een melding Activiteitenbesluit milieubeheer is ontvangen voor het renoveren van een dierenverblijf voor het houden van negen paarden. De locatie betreft <text:span text:style-name="nadrukvet">Oostdorperweg 212 A, 2241 BG te Wassenaar</text:span> (zaaknummer <text:span text:style-name="nadrukvet">0105353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833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3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dorperweg 212 A te Wassenaa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335</meta:user-defined>
    <meta:user-defined meta:name="OVERHEIDop.GmbID/DC.identifier">gmb-2022-558335</meta:user-defined>
    <meta:user-defined meta:name="OVERHEIDop.versieInformatie"/>
  </office:meta>
</office:document-meta>
</file>