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nergiebaan 2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ontwerpbesluit genomen op de aanvraag met zaaknummer Z/22/199790 / W2022-0616 voor een omgevingsvergunning betreffende het brandveilig gebruik op locatie Energiebaan 2 te Oude-Tonge.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0 december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0 december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833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3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3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nergiebaan 2 te Oude-Tonge</meta:user-defined>
    <meta:user-defined meta:name="DCTERMS.W3CDTF/DCTERMS.available">2022-12-20</meta:user-defined>
    <meta:user-defined meta:name="DCTERMS.W3CDTF/OVERHEIDop.jaargang">2022</meta:user-defined>
    <meta:user-defined meta:name="OVERHEIDop.publicationIssue">558332</meta:user-defined>
    <meta:user-defined meta:name="OVERHEIDop.GmbID/DC.identifier">gmb-2022-558332</meta:user-defined>
    <meta:user-defined meta:name="OVERHEIDop.versieInformatie"/>
  </office:meta>
</office:document-meta>
</file>