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aan Wamelinkweg 5, 7101J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boom (Alnus) in achtertuin aan Wamelinkweg 5, 7101JX Winterswijk</text:span>
          </text:p>
            <text:p text:style-name="common-al">De gemeente Winterswijk heeft een aanvraag voor een omgevingsvergunning ontvangen. De vergunning is aangevraagd voor het Vellen van een boom (Alnus) in achtertuin aan Wamelinkweg 5, 7101J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december 2022. De gemeente Winterswijk neemt daarover waarschijnlijk 8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33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3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Wamelinkweg 5, 7101JX Winterswijk</meta:user-defined>
    <dc:language>nl</dc:language>
    <meta:user-defined meta:name="OVERHEIDop.locatietype/OVERHEIDop.gebiedsmarkering">Punt</meta:user-defined>
    <meta:user-defined meta:name="DC.title">Aanvraag vergunning voor kappen boom aan Wamelinkweg 5, 7101JX Wintersw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31</meta:user-defined>
    <meta:user-defined meta:name="OVERHEIDop.GmbID/DC.identifier">gmb-2022-558331</meta:user-defined>
    <meta:user-defined meta:name="OVERHEIDop.versieInformatie"/>
  </office:meta>
</office:document-meta>
</file>