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schakelstation aan Zwartven 7 5527A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12-2022 een omgevingsvergunning verleend. De gemeente geeft hiermee toestemming voor het uitbreiden van een schakelstation aan Zwartven 7 5527AN Hapert. Het kenmerk van de gemeente voor deze zaak is 1728231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833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3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3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311</meta:user-defined>
    <meta:user-defined meta:name="DCTERMS.abstract">uitbreiden van een schakelstation</meta:user-defined>
    <dc:language>nl</dc:language>
    <meta:user-defined meta:name="OVERHEIDop.locatietype/OVERHEIDop.gebiedsmarkering">Punt</meta:user-defined>
    <meta:user-defined meta:name="DC.title">Vergunning voor het uitbreiden van een schakelstation aan Zwartven 7 5527AN Hapert</meta:user-defined>
    <meta:user-defined meta:name="DCTERMS.W3CDTF/DCTERMS.available">2022-12-16</meta:user-defined>
    <meta:user-defined meta:name="DCTERMS.W3CDTF/OVERHEIDop.jaargang">2022</meta:user-defined>
    <meta:user-defined meta:name="OVERHEIDop.publicationIssue">558330</meta:user-defined>
    <meta:user-defined meta:name="OVERHEIDop.GmbID/DC.identifier">gmb-2022-558330</meta:user-defined>
    <meta:user-defined meta:name="OVERHEIDop.versieInformatie"/>
  </office:meta>
</office:document-meta>
</file>