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eerdijk Waalwijk Kadaster Waalwijk sectie E nummer 5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aanvraag omgevingsvergunning ontvangen, waarbij de reguliere procedure van toepassing is, voor dunning van bosstrook op locatie Meerdijk Waalwijk Kadaster Waalwijk sectie E nummer 5857. De aanvraag is geregistreerd onder zaaknummer 2021-062701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8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E 5857</meta:user-defined>
    <dc:language>nl</dc:language>
    <meta:user-defined meta:name="OVERHEIDop.locatietype/OVERHEIDop.gebiedsmarkering">Vlak</meta:user-defined>
    <meta:user-defined meta:name="DC.title">Ontvangst Omgevingsvergunning, Meerdijk Waalwijk Kadaster Waalwijk sectie E nummer 585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33</meta:user-defined>
    <meta:user-defined meta:name="OVERHEIDop.GmbID/DC.identifier">gmb-2022-55833</meta:user-defined>
    <meta:user-defined meta:name="OVERHEIDop.versieInformatie"/>
  </office:meta>
</office:document-meta>
</file>