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text:p text:style-name="common-al">-het kappen van een spar, staande in de strook tussen het spoor en de openbare weg De Kamp,</text:p>
            <text:p text:style-name="common-al">Dit besluit is 2 december 2022 verzonden</text:p>
            <text:p text:style-name="common-al"/>
            <text:p text:style-name="common-al">-het kappen van een berk op het perceel Rietzangerstraat 3,</text:p>
            <text:p text:style-name="common-al">Dit besluit is 2 december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832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2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2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12-16</meta:user-defined>
    <meta:user-defined meta:name="DCTERMS.W3CDTF/OVERHEIDop.jaargang">2022</meta:user-defined>
    <meta:user-defined meta:name="OVERHEIDop.publicationIssue">558328</meta:user-defined>
    <meta:user-defined meta:name="OVERHEIDop.GmbID/DC.identifier">gmb-2022-558328</meta:user-defined>
    <meta:user-defined meta:name="OVERHEIDop.versieInformatie"/>
  </office:meta>
</office:document-meta>
</file>