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Klooslaan 10 - kappen boom, Willem Klooslaan 10 2321BJ Leiden, [LDN01O03141]Straatnaam Leiden O 31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6373</text:p>
            <text:p text:style-name="common-al">Ingekomen: 09-09-2022 00:00</text:p>
            <text:p text:style-name="common-al">Datum besluit: 13-12-2022</text:p>
            <text:p text:style-name="common-al">Locatie: Willem Klooslaan 10 2321BJ Leiden, [LDN01O03141]Straatnaam Leiden O 3141</text:p>
            <text:p text:style-name="common-al">Projectomschrijving: Willem Klooslaan 10 - kapp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63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832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2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2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6373</meta:user-defined>
    <meta:user-defined meta:name="DCTERMS.abstract">Willem Klooslaan 10 - kappen boom</meta:user-defined>
    <dc:language>nl</dc:language>
    <meta:user-defined meta:name="OVERHEIDop.locatietype/OVERHEIDop.gebiedsmarkering">Punt</meta:user-defined>
    <meta:user-defined meta:name="DC.title">Verleende omgevingsvergunning, Willem Klooslaan 10 - kappen boom, Willem Klooslaan 10 2321BJ Leiden, [LDN01O03141]Straatnaam Leiden O 3141</meta:user-defined>
    <meta:user-defined meta:name="DCTERMS.W3CDTF/DCTERMS.available">2022-12-22</meta:user-defined>
    <meta:user-defined meta:name="DCTERMS.W3CDTF/OVERHEIDop.jaargang">2022</meta:user-defined>
    <meta:user-defined meta:name="OVERHEIDop.externeBijlage">LEIDEN_202209_GFO_ZAKEN_794187_7244971_16627282...|exb-2022-68720</meta:user-defined>
    <meta:user-defined meta:name="OVERHEIDop.externeBijlage">LEIDEN_202209_GFO_ZAKEN_794187_7244971_16627283...|exb-2022-68721</meta:user-defined>
    <meta:user-defined meta:name="OVERHEIDop.externeBijlage">LEIDEN_202209_GFO_ZAKEN_794187_7244971_16627283...|exb-2022-68722</meta:user-defined>
    <meta:user-defined meta:name="OVERHEIDop.externeBijlage">LEIDEN_202209_GFO_ZAKEN_794187_7244971_16627284...|exb-2022-68723</meta:user-defined>
    <meta:user-defined meta:name="OVERHEIDop.externeBijlage">LEIDEN_202209_GFO_ZAKEN_794187_7244971_16627284...|exb-2022-68724</meta:user-defined>
    <meta:user-defined meta:name="OVERHEIDop.publicationIssue">558324</meta:user-defined>
    <meta:user-defined meta:name="OVERHEIDop.GmbID/DC.identifier">gmb-2022-558324</meta:user-defined>
    <meta:user-defined meta:name="OVERHEIDop.versieInformatie"/>
  </office:meta>
</office:document-meta>
</file>