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Nijmegen: verwijderen van asbest bron 8 e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2</text:p>
            <text:p text:style-name="common-al">
            <text:span text:style-name="nadrukvet">Omschrijving: </text:span>verwijderen van asbest bron 8 en 9 (Winselingseweg 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9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0DB8EE4-EFBD-433A-AF5A-1FFC27DD9E5B" xlink:type="simple">http://www.nijmegen.nl/vergunningpagina/?guid=D0DB8EE4-EFBD-433A-AF5A-1FFC27DD9E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31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Nijmegen: verwijderen van asbest bron 8 en 9 - meldingen - Melding ontvang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8</meta:user-defined>
    <meta:user-defined meta:name="OVERHEIDop.GmbID/DC.identifier">gmb-2022-558318</meta:user-defined>
    <meta:user-defined meta:name="OVERHEIDop.versieInformatie"/>
  </office:meta>
</office:document-meta>
</file>